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 style:master-page-name="">
      <style:paragraph-properties fo:text-align="start" style:justify-single-word="false" style:page-number="auto" fo:padding="0cm" fo:border-left="none" fo:border-right="none" fo:border-top="none" fo:border-bottom="0.018cm solid #000000" style:shadow="none"/>
      <style:text-properties fo:font-size="15pt" style:font-size-asian="15pt" style:font-size-complex="15pt"/>
    </style:style>
    <style:style style:name="P7" style:family="paragraph" style:parent-style-name="Standard">
      <style:paragraph-properties fo:text-align="start" style:justify-single-word="false" fo:padding="0cm" fo:border-left="none" fo:border-right="none" fo:border-top="none" fo:border-bottom="0.018cm solid #000000" style:shadow="none"/>
      <style:text-properties fo:font-size="15pt" style:font-size-asian="15pt" style:font-size-complex="15pt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5pt" style:font-size-asian="15pt" style:font-size-complex="15pt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meldeformular </text:p>
      <text:p text:style-name="P3">zur Schulungsreihe „Hilfe beim Helfen</text:p>
      <text:p text:style-name="P4">bei Alzheimer Gesellschaft Dithmarschen e.V., gefördert durch die Barmer Krankenkasse</text:p>
      <text:p text:style-name="P4"/>
      <text:p text:style-name="P6">Name<text:tab/><text:tab/><text:tab/><text:tab/></text:p>
      <text:p text:style-name="P1"/>
      <text:p text:style-name="P7">Vorname</text:p>
      <text:p text:style-name="P1"/>
      <text:p text:style-name="P7">Straße</text:p>
      <text:p text:style-name="P1"/>
      <text:p text:style-name="P7">Postleitzahl </text:p>
      <text:p text:style-name="P1"/>
      <text:p text:style-name="P7">Ort</text:p>
      <text:p text:style-name="P1"/>
      <text:p text:style-name="P7">Telefon</text:p>
      <text:p text:style-name="P1"/>
      <text:p text:style-name="P7">Emailadresse</text:p>
      <text:p text:style-name="P1">Für folgende Kurs möchte ich mich anmelden:<text:tab/><text:tab/>Kurs:</text:p>
      <text:p text:style-name="P1"/>
      <text:p text:style-name="P2">Kurs 1 <text:s/><text:tab/>MONTAGS</text:p>
      <text:list xml:id="list5002462245656881069" text:style-name="L1">
        <text:list-item>
          <text:list>
            <text:list-item>
              <text:p text:style-name="P8">08.09. <text:s text:c="2"/>22.09. <text:s text:c="2"/>29.09. <text:s text:c="3"/>20.10. <text:s text:c="2"/>27.10. <text:s text:c="2"/>03.11. <text:s text:c="2"/>10.11.</text:p>
            </text:list-item>
          </text:list>
        </text:list-item>
      </text:list>
      <text:p text:style-name="P1">Referent: Benjamin Hornke</text:p>
      <text:p text:style-name="P1"/>
      <text:p text:style-name="P1"><text:span text:style-name="T1">Uhrzeit:</text:span><text:tab/>jeweils 17 Uhr bis 19 Uhr</text:p>
      <text:p text:style-name="P1"/>
      <text:p text:style-name="P1"><text:span text:style-name="T1">Kursort: Heide<text:tab/></text:span>gegenüber der St. Jürgen Kirche</text:p>
      <text:p text:style-name="P1"/>
      <text:p text:style-name="P2">Adresse: Altes Pastorat<text:tab/>Markt 28<text:tab/>25746 Heide</text:p>
      <text:p text:style-name="P5"><text:s text:c="160"/></text:p>
      <text:p text:style-name="P1"/>
      <text:p text:style-name="P2">Kurs 2 <text:tab/>DONNERSTAGS</text:p>
      <text:list xml:id="list4515511593215734262" text:style-name="L2">
        <text:list-item>
          <text:list>
            <text:list-item>
              <text:p text:style-name="P9">08.10. <text:s text:c="2"/>15.10. <text:s text:c="2"/>22.10. <text:s text:c="2"/>29.10. <text:s text:c="2"/>05.11. <text:s text:c="2"/>12.11. <text:s text:c="2"/>19.11.</text:p>
            </text:list-item>
          </text:list>
        </text:list-item>
      </text:list>
      <text:p text:style-name="P1"/>
      <text:p text:style-name="P1">Referentin: Susann Peters</text:p>
      <text:p text:style-name="P1"/>
      <text:p text:style-name="P1"><text:span text:style-name="T1">Uhrzeit:</text:span><text:tab/>jeweils 17 Uhr bis 19 Uhr</text:p>
      <text:p text:style-name="P1"/>
      <text:p text:style-name="P1"><text:span text:style-name="T1">Kursort:</text:span> Eddelak</text:p>
      <text:p text:style-name="P1"/>
      <text:p text:style-name="P2">Adresse: Grundschule Eddelak<text:tab/>Schulstr. 20<text:tab/><text:tab/>25715 Eddelak</text:p>
      <text:p text:style-name="P1"/>
      <text:p text:style-name="P1">Die Räumlichkeiten sind jeweils barrierefrei erreichb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5-05T15:54:24.45</meta:creation-date>
    <dc:date>2026-07-06T12:32:46.50</dc:date>
    <meta:editing-duration>PT37M8S</meta:editing-duration>
    <meta:editing-cycles>7</meta:editing-cycles>
    <meta:generator>OpenOffice/4.1.13$Win32 OpenOffice.org_project/4113m1$Build-9810</meta:generator>
    <meta:print-date>2026-07-06T12:32:33.62</meta:print-date>
    <meta:document-statistic meta:table-count="0" meta:image-count="0" meta:object-count="0" meta:page-count="1" meta:paragraph-count="25" meta:word-count="102" meta:character-count="904"/>
  </office:meta>
</office:document-meta>
</file>